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Urban Miles, Edisonstraat 55, 2723RS Zoetermeer op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gevingsvergunning ontvangen voor het bouwen van Urban Miles op de locatie Edisonstraat 55, 2723RS Zoetermeer. De aanvraag is geregistreerd onder zaaknummer 2022-0522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0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disonstraat 55, 2723RS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Urban Miles, Edisonstraat 55, 2723RS Zoetermeer op 3 jun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91</meta:user-defined>
    <meta:user-defined meta:name="OVERHEIDop.GmbID/DC.identifier">gmb-2022-309091</meta:user-defined>
    <meta:user-defined meta:name="OVERHEIDop.versieInformatie"/>
  </office:meta>
</office:document-meta>
</file>