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woonzorgcomplex en het kappen van bomen aan de Goirkestraat 176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het voornemen hebben een omgevingsvergunning te verlenen voor de volgende activiteiten: 1. het (ver-) bouwen van een bouwwerk, als bedoeld in artikel 2.1 lid 1 onder a van de Wabo, getoetst aan de in artikel 2.10 Wabo opgenomen weigeringsgronden 2. het handelen in strijd met regels van de ruimtelijke ordening, als bedoeld in artikel 2.1 lid 1 onder c van de Wabo, getoetst aan de in artikel 2.12 Wabo opgenomen weigeringsgronden 3. het te vellen of te doen vellen van een houtopstand, als bedoeld in artikel 2.2 lid 1 onder g van de Wabo, getoetst aan de in artikel 6 van bomenverordening Tilburg 2017 opgenomen weigeringsgronden Inzake het bouwen van een woon-zorgcomplex en het kappen van bomen aan de Goirkestraat 176 te Tilburg, zaaknummer Z-HZ_WABO-2021-05113. Aanvrager heeft schriftelijk aangegeven gebruik te willen maken van de coördinatieregeling zoals deze door de gemeente Tilburg is vastgesteld en op 26 november 2011 in werking is getreden. Op grond van artikel 3.30, lid 2 Wro wordt in geval van een omgevingsvergunning, de uitgebreide procedure beschreven in paragraaf 3.3 van de Wabo toegepast. Het college van burgemeester en wethouders van Tilburg maakt ingevolge het bepaalde in artikel 3.8 van de Wet ruimtelijke ordening (Wro) bekend dat het ontwerpbestemmingsplan Goirkestraat beschermd stadsgezicht 2012, 2e herziening (Goirkestraat 176) van maandag 4 juli tot en met maandag 15 augustus 2022 ter inzage ligt. Het identificatienummer van dit plan is NL.IMRO.0855.BSP2021035-b001. Het plangebied omvat de locatie Goirkestraat 176 te Tilburg. Het plangebied van het bestemmingsplan omvat daarnaast ook de bestaande en te handhaven panden aan de Goirkestraat 174, Goirkestraat 178 en Wilhelminapark 117. Deze panden worden meegenomen in het plan, omdat de parkeeroplossing voor de totale ontwikkeling op het binnenterrein wordt opgelost. Op de locatie komt een woon-zorgcomplex. Binnen dit woon-zorgcomplex zijn achttien onzelfstandige wooneenheden voorzien. In het complex komt ook één bovenwoning. Verder worden er op het terrein drie (grondgebonden) woningen gebouwd en zal een bestaand gebouw (voormalig tandtechnisch gebouw) verbouwd worden naar twee appartementen. Het parkeren vindt op eigen terrein plaats. Terinzagelegging De ontwerp omgevingsvergunning is gedurende de genoemde termijn te bekijken en/of te downloaden op https://www.tilburg.nl/ondernemers/bouwen-en-vestigen/omgevingsvergunningenter- inzage/ Het ontwerp bestemmingsplan is gedurende de genoemde termijn te bekijken en/of te downloaden op http://www.tilburg.nl/ruimtelijkeplannen en https://www.ruimtelijkeplannen.nl/?planidn=NL.IMRO.0855.BSP2021035-b001.</text:p>
            <text:p text:style-name="last-al">Tevens ligt een papieren versie van het ontwerp bestemmingsplan ter inzage in Stadskantoor 6, Spoorlaan 181, in de centrale hal op de begane grond. Openingstijden: maandag, woensdag en vrijdag van 8.00 tot 18.00 uur en dinsdag en donderdag van 8.00 tot 20.00 uur. Hebt u vragen over het plan, maak dan een afspraak via www.tilburg.nl of bel 14 013. Zienswijzen bestemmingsplan 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Goirkestraat beschermd stadsgezicht 2012, 2e herz. (Goirkestraat 176)’. Voor het indienen van een mondelinge zienswijze kunt u een afspraak maken met de behandelend ambtenaar, Gijs Bakkers, via telefoonnummer 013 542 80 37. Ook is het mogelijk om via www.tilburg.nl/ruimtelijkeplannen uw zienswijze in te dienen. Zienswijzen ontwerp-omgevingsvergunning Vanwege gecoördineerde besluitvorming ligt gedurende de genoemde termijn naast het ontwerpplan ook de ontwerp-omgevingsvergunning ter inzage. De ontwerp-omgevingsvergunning en de tekeningen zijn te bekijken en/of te downloaden op https://www.tilburg.nl/ondernemers/bouwen-envestigen/ omgevingsvergunningen-ter-inzage/.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en de projectlocatie. Voor het indienen van uw mondelinge zienswijze kunt u een afspraak maken met de behandelend ambtenaar, Ronald Bauwens, telefoonnummer 06 50 08 13 59.</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09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9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9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bouwen van een woonzorgcomplex en het kappen van bomen aan de Goirkestraat 176 te Tilburg</meta:user-defined>
    <meta:user-defined meta:name="DCTERMS.W3CDTF/DCTERMS.available">2022-07-07</meta:user-defined>
    <meta:user-defined meta:name="DCTERMS.W3CDTF/OVERHEIDop.jaargang">2022</meta:user-defined>
    <meta:user-defined meta:name="OVERHEIDop.publicationIssue">309090</meta:user-defined>
    <meta:user-defined meta:name="OVERHEIDop.GmbID/DC.identifier">gmb-2022-309090</meta:user-defined>
    <meta:user-defined meta:name="OVERHEIDop.versieInformatie"/>
  </office:meta>
</office:document-meta>
</file>