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ter Tulpstraat 1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 Tulpstraat 10 te Ysselsteyn</text:span> - het oprichten van een bijgebouwen en wijzigen van de gevels (HZ-OMV-2022-0203, ontvangstdatum 28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908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8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8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Pater Tulpstraat 10 te Ysselsteyn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89</meta:user-defined>
    <meta:user-defined meta:name="OVERHEIDop.GmbID/DC.identifier">gmb-2022-309089</meta:user-defined>
    <meta:user-defined meta:name="OVERHEIDop.versieInformatie"/>
  </office:meta>
</office:document-meta>
</file>