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40, Muziekplein Beestenboel Schaapmarktplein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muziekplein Beestenboel aan het Schaapmarktplein (Walrus) in de periode van 5 tot en met 11 augustus 2022, dagelijks tussen 20:00 en 01:00 uur (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040, Muziekplein Beestenboel Schaapmarktplein te Sneek</meta:user-defined>
    <meta:user-defined meta:name="DCTERMS.W3CDTF/DCTERMS.available">2022-07-07</meta:user-defined>
    <meta:user-defined meta:name="DCTERMS.W3CDTF/OVERHEIDop.jaargang">2022</meta:user-defined>
    <meta:user-defined meta:name="OVERHEIDop.publicationIssue">309088</meta:user-defined>
    <meta:user-defined meta:name="OVERHEIDop.GmbID/DC.identifier">gmb-2022-309088</meta:user-defined>
    <meta:user-defined meta:name="OVERHEIDop.versieInformatie"/>
  </office:meta>
</office:document-meta>
</file>