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ookkanaal langs de buitengevel te Westerbork, Wilhelmina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rookkanaal langs de buitengevel te Westerbork, Wilhelminastraat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08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rookkanaal langs de buitengevel te Westerbork, Wilhelminastraat 1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84</meta:user-defined>
    <meta:user-defined meta:name="OVERHEIDop.GmbID/DC.identifier">gmb-2022-309084</meta:user-defined>
    <meta:user-defined meta:name="OVERHEIDop.versieInformatie"/>
  </office:meta>
</office:document-meta>
</file>