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ttenmaker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tenmakerstraat 3 te Venray</text:span> - het aanleggen van een in- en uitrit (HZ-OMV-2022-0201, ontvangstdatum 27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Pettenmakerstraat 3 te Venray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76</meta:user-defined>
    <meta:user-defined meta:name="OVERHEIDop.GmbID/DC.identifier">gmb-2022-309076</meta:user-defined>
    <meta:user-defined meta:name="OVERHEIDop.versieInformatie"/>
  </office:meta>
</office:document-meta>
</file>