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: Biesbongerd 55, Kesteren (23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: Biesbongerd 55, Kesteren (23-06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907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7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7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en woning: Biesbongerd 55, Kesteren (23-06-202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73</meta:user-defined>
    <meta:user-defined meta:name="OVERHEIDop.GmbID/DC.identifier">gmb-2022-309073</meta:user-defined>
    <meta:user-defined meta:name="OVERHEIDop.versieInformatie"/>
  </office:meta>
</office:document-meta>
</file>