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verbouwing tweede verdieping i.v.m. het vestigen van een respijthuis, Hooigracht 12 2312K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9547</text:p>
            <text:p text:style-name="common-al">Ingekomen: 12-05-2022 00:00</text:p>
            <text:p text:style-name="common-al">Datum besluit: 01-07-2022</text:p>
            <text:p text:style-name="common-al">Locatie: Hooigracht 12 2312KS Leiden</text:p>
            <text:p text:style-name="common-al">Projectomschrijving: interne verbouwing tweede verdieping i.v.m. het vestigen van een respijt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07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7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7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9547</meta:user-defined>
    <meta:user-defined meta:name="DCTERMS.abstract">interne verbouwing tweede verdieping i.v.m. het vestigen van een respijthuis</meta:user-defined>
    <dc:language>nl</dc:language>
    <meta:user-defined meta:name="OVERHEIDop.locatietype/OVERHEIDop.gebiedsmarkering">Punt</meta:user-defined>
    <meta:user-defined meta:name="DC.title">Verleende omgevingsvergunning, interne verbouwing tweede verdieping i.v.m. het vestigen van een respijthuis, Hooigracht 12 2312KS Leiden</meta:user-defined>
    <meta:user-defined meta:name="DCTERMS.W3CDTF/DCTERMS.available">2022-07-14</meta:user-defined>
    <meta:user-defined meta:name="DCTERMS.W3CDTF/OVERHEIDop.jaargang">2022</meta:user-defined>
    <meta:user-defined meta:name="OVERHEIDop.externeBijlage">LEIDEN_202205_GFO_ZAKEN_791971_6775557_16523673...|exb-2022-38245</meta:user-defined>
    <meta:user-defined meta:name="OVERHEIDop.publicationIssue">309070</meta:user-defined>
    <meta:user-defined meta:name="OVERHEIDop.GmbID/DC.identifier">gmb-2022-309070</meta:user-defined>
    <meta:user-defined meta:name="OVERHEIDop.versieInformatie"/>
  </office:meta>
</office:document-meta>
</file>