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weiland Gravenallee/Darfeldsweg: Station dak d'r op in tent en dak d'r af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weiland Gravenallee/Darfeldsweg </text:p>
            <text:p text:style-name="common-al">Wat: Station dak d'r op in tent en dak d'r af festival met de daarbij behorende ontheffing</text:p>
            <text:p text:style-name="common-al">Wanneer:  08 en 09 juli 2022</text:p>
            <text:p text:style-name="common-al">Verzonden: 05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0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35</meta:user-defined>
    <meta:user-defined meta:name="DCTERMS.abstract">Station dak d'r op in tent op 8 juli 2022 en dak d'r af festival op 9 juli2022</meta:user-defined>
    <dc:language>nl</dc:language>
    <meta:user-defined meta:name="OVERHEIDop.locatietype/OVERHEIDop.gebiedsmarkering">Punt</meta:user-defined>
    <meta:user-defined meta:name="DC.title">Gemeente Dinkelland - verleende vergunning, Saasveld, weiland Gravenallee/Darfeldsweg: Station dak d'r op in tent en dak d'r af festival</meta:user-defined>
    <meta:user-defined meta:name="DCTERMS.W3CDTF/DCTERMS.available">2022-07-14</meta:user-defined>
    <meta:user-defined meta:name="DCTERMS.W3CDTF/OVERHEIDop.jaargang">2022</meta:user-defined>
    <meta:user-defined meta:name="OVERHEIDop.publicationIssue">309068</meta:user-defined>
    <meta:user-defined meta:name="OVERHEIDop.GmbID/DC.identifier">gmb-2022-309068</meta:user-defined>
    <meta:user-defined meta:name="OVERHEIDop.versieInformatie"/>
  </office:meta>
</office:document-meta>
</file>