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92, Muziekplein Grandcafé De Kroon te Snee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Muziekplein  Grandcafé De Kroon met muziek en tappunten bij de Bothniakade, periode 5 tot en met 10 augustus 2022, tussen 14:00 uur en 01:00 uur (1 jul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06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6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6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20092, Muziekplein Grandcafé De Kroon te Sneek</meta:user-defined>
    <meta:user-defined meta:name="DCTERMS.W3CDTF/DCTERMS.available">2022-07-07</meta:user-defined>
    <meta:user-defined meta:name="DCTERMS.W3CDTF/OVERHEIDop.jaargang">2022</meta:user-defined>
    <meta:user-defined meta:name="OVERHEIDop.publicationIssue">309063</meta:user-defined>
    <meta:user-defined meta:name="OVERHEIDop.GmbID/DC.identifier">gmb-2022-309063</meta:user-defined>
    <meta:user-defined meta:name="OVERHEIDop.versieInformatie"/>
  </office:meta>
</office:document-meta>
</file>