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ega (bouwen woningen, stallingskelder en inrit), Alfabetweg Leiden, [LDN01O02051]Straatnaam Leiden O 20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1167</text:p>
            <text:p text:style-name="common-al">Ingekomen: 23-03-2022 00:00</text:p>
            <text:p text:style-name="common-al">Datum besluit: 01-07-2022</text:p>
            <text:p text:style-name="common-al">Locatie: Alfabetweg Leiden, [LDN01O02051]Straatnaam Leiden O 2051</text:p>
            <text:p text:style-name="common-al">Projectomschrijving: Omega (bouwen woningen, stallingskelder en inr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0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1167</meta:user-defined>
    <meta:user-defined meta:name="DCTERMS.abstract">Omega (bouwen woningen, stallingskelder en inrit)</meta:user-defined>
    <dc:language>nl</dc:language>
    <meta:user-defined meta:name="OVERHEIDop.locatietype/OVERHEIDop.gebiedsmarkering">Punt</meta:user-defined>
    <meta:user-defined meta:name="DC.title">Verleende omgevingsvergunning, Omega (bouwen woningen, stallingskelder en inrit), Alfabetweg Leiden, [LDN01O02051]Straatnaam Leiden O 2051</meta:user-defined>
    <meta:user-defined meta:name="DCTERMS.W3CDTF/DCTERMS.available">2022-07-14</meta:user-defined>
    <meta:user-defined meta:name="DCTERMS.W3CDTF/OVERHEIDop.jaargang">2022</meta:user-defined>
    <meta:user-defined meta:name="OVERHEIDop.externeBijlage">LEIDEN_202207_GFO_ZAKEN_790963_Z22-3371167 256 ...|exb-2022-38242</meta:user-defined>
    <meta:user-defined meta:name="OVERHEIDop.publicationIssue">309060</meta:user-defined>
    <meta:user-defined meta:name="OVERHEIDop.GmbID/DC.identifier">gmb-2022-309060</meta:user-defined>
    <meta:user-defined meta:name="OVERHEIDop.versieInformatie"/>
  </office:meta>
</office:document-meta>
</file>