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ingwe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om de beslistermijn voor de aanvraag met zaaknummer HZ-OMV-2022-0151 op locatie <text:span text:style-name="nadrukvet">Ringweg 12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05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Ringweg 12 te Ysselstey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58</meta:user-defined>
    <meta:user-defined meta:name="OVERHEIDop.GmbID/DC.identifier">gmb-2022-309058</meta:user-defined>
    <meta:user-defined meta:name="OVERHEIDop.versieInformatie"/>
  </office:meta>
</office:document-meta>
</file>