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aan Bussereind 2 5524AM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tijdelijke woonunit aan Bussereind 2 5524AM Steensel. Het kenmerk van de gemeente voor deze zaak is 07701495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01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0905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5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5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495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Aanvraag vergunning voor het plaatsen van een tijdelijke woonunit aan Bussereind 2 5524AM Steensel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57</meta:user-defined>
    <meta:user-defined meta:name="OVERHEIDop.GmbID/DC.identifier">gmb-2022-309057</meta:user-defined>
    <meta:user-defined meta:name="OVERHEIDop.versieInformatie"/>
  </office:meta>
</office:document-meta>
</file>