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Deurneseweg 13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besloten om de beslistermijn voor de aanvraag met zaaknummer HZ-OMV-2022-0147 op locatie <text:span text:style-name="nadrukvet">Deurneseweg 138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5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Deurneseweg 138 te Ysselstey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55</meta:user-defined>
    <meta:user-defined meta:name="OVERHEIDop.GmbID/DC.identifier">gmb-2022-309055</meta:user-defined>
    <meta:user-defined meta:name="OVERHEIDop.versieInformatie"/>
  </office:meta>
</office:document-meta>
</file>