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98 Froombosch, Verleende omgevingsvergunning (reguliere procedure) Z2022-0060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98, 9619 PE Froombosch, voor het kappen van een beuk, 1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05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5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5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ofdweg 98 Froombosch, Verleende omgevingsvergunning (reguliere procedure) Z2022-006008</meta:user-defined>
    <meta:user-defined meta:name="DCTERMS.W3CDTF/DCTERMS.available">2022-07-07</meta:user-defined>
    <meta:user-defined meta:name="DCTERMS.W3CDTF/OVERHEIDop.jaargang">2022</meta:user-defined>
    <meta:user-defined meta:name="OVERHEIDop.publicationIssue">309054</meta:user-defined>
    <meta:user-defined meta:name="OVERHEIDop.GmbID/DC.identifier">gmb-2022-309054</meta:user-defined>
    <meta:user-defined meta:name="OVERHEIDop.versieInformatie"/>
  </office:meta>
</office:document-meta>
</file>