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disonstraat 2 t/m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 t/m 6 te Oostrum </text:span>– het plaatsen van een geautomatiseerd opslagsysteem (HZ-OMV-2022-014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05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Edisonstraat 2 t/m 6 te Oostrum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51</meta:user-defined>
    <meta:user-defined meta:name="OVERHEIDop.GmbID/DC.identifier">gmb-2022-309051</meta:user-defined>
    <meta:user-defined meta:name="OVERHEIDop.versieInformatie"/>
  </office:meta>
</office:document-meta>
</file>