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ADVIES RAAD BRUMMEN (2022)</text:p>
      <text:section text:name="regeling_id1-3-2" text:style-name="regeling">
        <text:section text:name="aanhef_id1-3-2-1" text:style-name="aanhef">
          <text:section text:name="preambule_id1-3-2-1-1" text:style-name="preambule">
            <text:p text:style-name="al">Kenmerk Z056829/D373917</text:p>
            <text:p text:style-name="al"/>
            <text:p text:style-name="al">DE RAAD VAN DE GEMEENTE BRUMMEN,</text:p>
            <text:p text:style-name="al">Gelezen het voorstel van het college van burgemeester en wethouders van 10 mei 2022 met kenmerk 373914;</text:p>
            <text:p text:style-name="al">Gehoord het behandeladvies van het forum van 09 juni 2022;</text:p>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De Verordening Maatschappelijke Advies Raad Brummen (2022) vast te stellen.</text:p>
              </text:list-item>
            </text:list>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p text:style-name="al">- <text:span text:style-name="nadrukondlijn">W</text:span><text:span text:style-name="nadrukondlijn">mo</text:span>: Wet maatschappelijke ondersteuning.</text:p>
            <text:p text:style-name="al">- <text:span text:style-name="nadrukondlijn">Wsw</text:span>: Wet sociale werkvoorziening.</text:p>
            <text:p text:style-name="al">- <text:span text:style-name="nadrukondlijn">P-wet</text:span>: de Participatiewet.</text:p>
            <text:p text:style-name="al">- <text:span text:style-name="nadrukondlijn">Doelgroep</text:span>: inwoners van de gemeente Brummen en zij die gebruik maken van voorzieningen geregeld via de Participatiewet, de Wet maatschappelijke ondersteuning en de Jeugdwet.</text:p>
            <text:p text:style-name="al">- <text:span text:style-name="nadrukondlijn">Maatschappelijke Advies Raad Brummen</text:span>: een door het college ingesteld orgaan, dat adviseert over beleidsvorming en de evaluatie van de beleidsplannen Wmo, de Participatiewet en de Jeugdwet.</text:p>
            <text:p text:style-name="al">- <text:span text:style-name="nadrukondlijn">Raad:</text:span> de gemeenteraad van de gemeente Brummen.</text:p>
            <text:p text:style-name="al">- <text:span text:style-name="nadrukondlijn">College van B&amp;W</text:span>: Het college van burgemeester en wethouders van de gemeente Brummen.</text:p>
            <text:p text:style-name="al">- <text:span text:style-name="nadrukondlijn">Maatschappelijke organisatie</text:span>: de instelling die zich volgens haar statutaire doelstelling en feitelijke werkzaamheden direct en of indirect richt op behartiging van belangen van de inwoner.</text:p>
            <text:p text:style-name="al">- <text:span text:style-name="nadrukondlijn">Participatie</text:span>: de gestructureerde wijze waarop de gemeente Brummen haar inwoners, cliënten en maatschappelijke organisaties actief betrekt in de beleidsvorming, uitvoering en evaluatie van het gemeentelijk beleid op een zodanige wijze dat zij zich gehoord en vertegenwoordigd voelen en dat draagvlak aanwezig is voor beleidskeuzes.</text:p>
            <text:p text:style-name="al">- <text:span text:style-name="nadrukondlijn">Sociaal Domein</text:span>: het sociaal domein omvat het terrein van de Wet maatschappelijke ondersteuning, de Jeugdwet en de Participatiewet, alsmede het brede terrein van welzijn en gezondheid voor zover de gemeente er met beleid invloed op kan uitoefenen.</text:p>
            <text:p text:style-name="al"/>
          </text:section>
          <text:section text:name="artikel_id1-3-2-2-3" text:style-name="artikel">
            <text:p text:style-name="artikel_kop_titel"><text:span text:style-name="artikel_kop_label">Artikel</text:span> <text:span text:style-name="artikel_kop_nr">2</text:span> Doelstelling en taken van de Maatschappelijke Advies Raad</text:p>
            <text:list text:style-name="id1-3-2-2-3-2">
              <text:list-item text:style-override="id1-3-2-2-3-2-1">
                <text:number>1.</text:number>
                <text:p text:style-name="al">De Maatschappelijke Advies Raad (hierna: de MAR) heeft tot doel het sociaal maatschappelijk belang te verwoorden van de doelgroep(en), door gevraagd en ongevraagd adviezen aan het college van B&amp;W uit te brengen die betrekking hebben op het beleid binnen het sociaal domein.</text:p>
              </text:list-item>
              <text:list-item text:style-override="id1-3-2-2-3-2-2">
                <text:number>2.</text:number>
                <text:p text:style-name="al">Door het instellen van de MAR geeft de gemeente vorm aan de wettelijke plicht om advies te vragen bij het opstellen van beleidsplannen op grond van de onder artikel 1 genoemde wetten en aan artikel 47 van de Participatiewet over cliëntenparticipatie.</text:p>
              </text:list-item>
              <text:list-item text:style-override="id1-3-2-2-3-2-3">
                <text:number>3.</text:number>
                <text:p text:style-name="al">Voor de borging van cliëntenparticipatie conform art. 47 Participatiewet zullen door WerkFit Brummen bijeenkomsten worden georganiseerd. Ook de MAR wordt hiervoor uitgenodigd en kan bespreekpunten aandragen.</text:p>
              </text:list-item>
              <text:list-item text:style-override="id1-3-2-2-3-2-4">
                <text:number>4.</text:number>
                <text:p text:style-name="al">De MAR heeft als taak en verantwoordelijkheid om het inwonersperspectief op te halen in de gemeente Brummen. De MAR stelt een huishoudelijk reglement op waarin onder andere afspraken over de onderlinge communicatie en communicatie met de doelgroepen worden vastgelegd. </text:p>
              </text:list-item>
            </text:list>
            <text:p text:style-name="al"/>
          </text:section>
          <text:section text:name="artikel_id1-3-2-2-4" text:style-name="artikel">
            <text:p text:style-name="artikel_kop_titel"><text:span text:style-name="artikel_kop_label">Artikel</text:span> <text:span text:style-name="artikel_kop_nr">3</text:span> Samenstelling en benoeming</text:p>
            <text:list text:style-name="id1-3-2-2-4-2">
              <text:list-item text:style-override="id1-3-2-2-4-2-1">
                <text:number>1.</text:number>
                <text:p text:style-name="al">De MAR bestaat uit minimaal 7 en maximaal 11 leden.</text:p>
              </text:list-item>
              <text:list-item text:style-override="id1-3-2-2-4-2-2">
                <text:number>2.</text:number>
                <text:p text:style-name="al">De leden zijn inwoners van de gemeente Brummen. De leden beschikken over ervaring met en/of kennis van de verschillende onderdelen van het sociaal domein (Wmo, Jeugdwet en Participatiewet) en voelen zich betrokken bij het behartigen van het algemeen belang van cliënten in het sociaal domein. De leden worden op voordracht van de MAR benoemd door het college van B&amp;W. </text:p>
              </text:list-item>
              <text:list-item text:style-override="id1-3-2-2-4-2-3">
                <text:number>3.</text:number>
                <text:p text:style-name="al">De leden, inclusief de voorzitter, van de MAR worden benoemd voor een termijn van vier jaar. </text:p>
              </text:list-item>
              <text:list-item text:style-override="id1-3-2-2-4-2-4">
                <text:number>4.</text:number>
                <text:p text:style-name="al">De leden, inclusief de voorzitter, kunnen eenmaal worden herbenoemd voor een periode van 4 jaar. </text:p>
              </text:list-item>
              <text:list-item text:style-override="id1-3-2-2-4-2-5">
                <text:number>5.</text:number>
                <text:p text:style-name="al">De MAR stelt een rooster van aftreden vast waarin de continuïteit gewaarborgd is. </text:p>
              </text:list-item>
              <text:list-item text:style-override="id1-3-2-2-4-2-6">
                <text:number>6.</text:number>
                <text:p text:style-name="al">Bij tussentijds aftreden van een lid, voorziet de MAR in de voordracht van een opvolger aan het college van B&amp;W. De opvolger wordt benoemd voor een periode van 4 jaar. </text:p>
              </text:list-item>
              <text:list-item text:style-override="id1-3-2-2-4-2-7">
                <text:number>7.</text:number>
                <text:p text:style-name="al">De rol en taakverdeling van de leden van de MAR, evenals het functioneren van de leden, worden door de MAR vastgelegd in het huishoudelijk reglement.</text:p>
                <text:p text:style-name="al"/>
              </text:list-item>
            </text:list>
          </text:section>
          <text:section text:name="artikel_id1-3-2-2-5" text:style-name="artikel">
            <text:p text:style-name="artikel_kop_titel"><text:span text:style-name="artikel_kop_label">Artikel</text:span> <text:span text:style-name="artikel_kop_nr">4</text:span> Bevoegdheden van de Maatschappelijke Advies Raad</text:p>
            <text:p text:style-name="al">
            <text:span text:style-name="nadrukvet">1. Initiatiefrecht</text:span>
          </text:p>
            <text:list text:style-name="id1-3-2-2-5-3">
              <text:list-item text:style-override="id1-3-2-2-5-3-1">
                <text:number>1.</text:number>
                <text:p text:style-name="al">De MAR stelt in het ambtelijk overleg en in het overleg met de portefeuillehouder zaken aan de orde voor zover deze betrekking heeft op het beleid binnen het sociaal domein van de gemeente Brummen.</text:p>
              </text:list-item>
              <text:list-item text:style-override="id1-3-2-2-5-3-2">
                <text:number>2.</text:number>
                <text:p text:style-name="al">De MAR brengt advies uit over het beleid en de kwaliteit van de dienstverlening van de gemeente Brummen voor zover deze betrekking heeft op het sociaal domein.</text:p>
              </text:list-item>
            </text:list>
            <text:p text:style-name="al"/>
            <text:p text:style-name="al">
            <text:span text:style-name="nadrukvet">2.</text:span>
            <text:span text:style-name="nadrukvet">Informatierecht</text:span>
          </text:p>
            <text:list text:style-name="id1-3-2-2-5-6">
              <text:list-item text:style-override="id1-3-2-2-5-6-1">
                <text:number>1.</text:number>
                <text:p text:style-name="al">De MAR wordt geïnformeerd over de resultaten van klanttevredenheidsonderzoeken en enquêtes die betrekking hebben op het beleid binnen het sociaal domein van de gemeente Brummen. </text:p>
              </text:list-item>
              <text:list-item text:style-override="id1-3-2-2-5-6-2">
                <text:number>2.</text:number>
                <text:p text:style-name="al">De MAR krijgt spontaan en op verzoek, tijdig alle informatie en onderzoeken naar de effecten van het beleid in het sociaal domein die het voor de uitoefening van zijn taken en bevoegdheden nodig heeft en omschreven zijn in deze verordening, tenzij enig wettelijk voorschrift de verstrekking daarvan in de weg staat. De MAR is bevoegd om zelf informatie in te winnen.</text:p>
              </text:list-item>
              <text:list-item text:style-override="id1-3-2-2-5-6-3">
                <text:number>3.</text:number>
                <text:p text:style-name="al">Om de MAR zo goed mogelijk te informeren over ontwikkelingen in het sociaal domein nemen beleidsmedewerkers minimaal 2 maal per jaar deel aan de werkgroepen Wmo, Jeugd en Participatie van de MAR. Vragen kunnen te allen tijde gesteld worden aan de beleidsmedewerkers van de gemeente Brummen.</text:p>
              </text:list-item>
            </text:list>
            <text:p text:style-name="al"/>
            <text:p text:style-name="al">
            <text:span text:style-name="nadrukvet">3.</text:span>
            <text:span text:style-name="nadrukvet">Adviesrecht</text:span>
          </text:p>
            <text:list text:style-name="id1-3-2-2-5-9">
              <text:list-item text:style-override="id1-3-2-2-5-9-1">
                <text:number>1.</text:number>
                <text:p text:style-name="al">Het college stelt de MAR tijdig in de gelegenheid gevraagd advies uit te brengen over het voor te nemen beleid van de gemeente betreffende de Wet maatschappelijke ondersteuning, de Participatiewet en de Jeugdwet, zodat daadwerkelijk invloed mogelijk is op de besluitvorming.</text:p>
              </text:list-item>
              <text:list-item text:style-override="id1-3-2-2-5-9-2">
                <text:number>2.</text:number>
                <text:p text:style-name="al">De MAR kan ongevraagd advies geven over het brede terrein van welzijn en gezondheid in het sociaal domein.</text:p>
              </text:list-item>
              <text:list-item text:style-override="id1-3-2-2-5-9-3">
                <text:number>3.</text:number>
                <text:p text:style-name="al">Aan de MAR gevraagde adviezen worden binnen 4 weken schriftelijk uitgebracht aan het college. De MAR kan het uitbrengen van een advies eenmaal voor 2 weken verdagen. Van een verdaging wordt schriftelijk en gemotiveerd mededeling gedaan.</text:p>
              </text:list-item>
              <text:list-item text:style-override="id1-3-2-2-5-9-4">
                <text:number>4.</text:number>
                <text:p text:style-name="al">Het college betrekt de gevraagde adviezen van de MAR bij de besluitvorming en indien het college van het advies afwijkt, doet het college dat gemotiveerd.</text:p>
              </text:list-item>
              <text:list-item text:style-override="id1-3-2-2-5-9-5">
                <text:number>5.</text:number>
                <text:p text:style-name="al">Alle adviezen, informatieverzoeken en voorstellen tot verbetering die door de MAR schriftelijk of digitaal zijn verstrekt, worden door het college beoordeeld. Het college zorgt dat de MAR binnen 6 weken een schriftelijke, met redenen omklede reactie ontvangt.</text:p>
              </text:list-item>
            </text:list>
            <text:p text:style-name="al"/>
          </text:section>
          <text:section text:name="artikel_id1-3-2-2-6" text:style-name="artikel">
            <text:p text:style-name="artikel_kop_titel"><text:span text:style-name="artikel_kop_label">Artikel</text:span> <text:span text:style-name="artikel_kop_nr">5</text:span> Instrumenten van cliëntenparticipatie</text:p>
            <text:p text:style-name="al">Bij ingrijpende beleidswijzingen op het gebied van de Wmo, Jeugdwet, Participatiewet en Wsw kan de gemeente Brummen het initiatief nemen tot het houden van informatiebijeenkomsten voor cliënten, groepen van cliënten en andere direct of indirect belanghebbenden. De MAR wordt hierover tijdig geïnformeerd en zal<text:span text:style-name="nadrukvet">,</text:span> indien zij dit wenst, hierbij actief worden betrokken.</text:p>
            <text:p text:style-name="al"/>
          </text:section>
          <text:section text:name="artikel_id1-3-2-2-7" text:style-name="artikel">
            <text:p text:style-name="artikel_kop_titel"><text:span text:style-name="artikel_kop_label">Artikel</text:span> <text:span text:style-name="artikel_kop_nr">6</text:span> Facilitering</text:p>
            <text:list text:style-name="id1-3-2-2-7-2">
              <text:list-item text:style-override="id1-3-2-2-7-2-1">
                <text:number>1.</text:number>
                <text:p text:style-name="al">De gemeente faciliteert de MAR door middel van een jaarlijks subsidiebudget en het beschikbaar stellen van een vergaderruimte binnen de openingstijden van het gemeentehuis.</text:p>
              </text:list-item>
              <text:list-item text:style-override="id1-3-2-2-7-2-2">
                <text:number>2.</text:number>
                <text:p text:style-name="al">Het college wijst een ambtelijke contactpersoon aan als 1e aanspreekpunt voor de MAR.</text:p>
              </text:list-item>
              <text:list-item text:style-override="id1-3-2-2-7-2-3">
                <text:number>3.</text:number>
                <text:p text:style-name="al">Het college wijst één wethouder aan als aanspreekpunt/portefeuillehouder voor het bestuurlijk overleg.</text:p>
              </text:list-item>
            </text:list>
            <text:p text:style-name="al"/>
          </text:section>
          <text:section text:name="artikel_id1-3-2-2-8" text:style-name="artikel">
            <text:p text:style-name="artikel_kop_titel"><text:span text:style-name="artikel_kop_label">Artikel</text:span> <text:span text:style-name="artikel_kop_nr">7</text:span> De vergaderingen</text:p>
            <text:list text:style-name="id1-3-2-2-8-2">
              <text:list-item text:style-override="id1-3-2-2-8-2-1">
                <text:number>1.</text:number>
                <text:p text:style-name="al">De MAR stelt een vergaderreglement op. </text:p>
              </text:list-item>
              <text:list-item text:style-override="id1-3-2-2-8-2-2">
                <text:number>2.</text:number>
                <text:p text:style-name="al">De vergaderingen van de MAR zijn openbaar met uitzondering van situaties zoals genoemd in artikel 7 lid 3. De stukken voor de vergadering worden minimaal zeven dagen voorafgaand aan de vergadering voor derden beschikbaar gesteld.</text:p>
              </text:list-item>
              <text:list-item text:style-override="id1-3-2-2-8-2-3">
                <text:number>3.</text:number>
                <text:p text:style-name="al">De MAR besluit slechts tot het houden van een besloten vergadering als het de behandeling van privacygevoelige zaken of vertrouwelijke, niet openbare stukken betreft. </text:p>
              </text:list-item>
            </text:list>
            <text:list text:style-name="id1-3-2-2-8-3">
              <text:list-item text:style-override="id1-3-2-2-8-3-1">
                <text:number>4.</text:number>
                <text:p text:style-name="al">Minimaal twee keer per jaar, of zoveel vaker als nodig wordt geacht vindt overleg plaats tussen de MAR en de aangewezen portefeuillehouder van de gemeente Brummen.</text:p>
              </text:list-item>
            </text:list>
            <text:p text:style-name="al"/>
          </text:section>
          <text:section text:name="artikel_id1-3-2-2-9" text:style-name="artikel">
            <text:p text:style-name="artikel_kop_titel"><text:span text:style-name="artikel_kop_label">Artikel</text:span> <text:span text:style-name="artikel_kop_nr">8</text:span> Verslaglegging</text:p>
            <text:p text:style-name="al">De MAR informeert de inwoners jaarlijks over haar werkzaamheden en de geboekte resultaten in het voorgaande jaar in een openbare bijeenkomst en/of door middel van een openbaar verslag. Daarnaast wordt informatie gedeeld door publicaties op de website van de MAR waaronder de agenda en verslagen van de vergaderingen en de aan de gemeente verstrekte adviezen. </text:p>
            <text:p text:style-name="al"/>
          </text:section>
          <text:section text:name="artikel_id1-3-2-2-10" text:style-name="artikel">
            <text:p text:style-name="artikel_kop_titel"><text:span text:style-name="artikel_kop_label">Artikel</text:span> <text:span text:style-name="artikel_kop_nr">9</text:span> Onduidelijkheden in de verordening</text:p>
            <text:list text:style-name="id1-3-2-2-10-2">
              <text:list-item text:style-override="id1-3-2-2-10-2-1">
                <text:number>1.</text:number>
                <text:p text:style-name="al">Het college neemt de nodige beslissingen in alle gevallen waarin deze verordening niet voorziet of onduidelijk is. </text:p>
              </text:list-item>
              <text:list-item text:style-override="id1-3-2-2-10-2-2">
                <text:number>2.</text:number>
                <text:p text:style-name="al">Het college kan bij bijzondere omstandigheden afwijken van de bepalingen in deze verordening.</text:p>
              </text:list-item>
            </text:list>
            <text:p text:style-name="al"/>
          </text:section>
          <text:section text:name="artikel_id1-3-2-2-11" text:style-name="artikel">
            <text:p text:style-name="artikel_kop_titel"><text:span text:style-name="artikel_kop_label">Artikel</text:span> <text:span text:style-name="artikel_kop_nr">10</text:span> Intrekking Verordening Maatschappelijke Advies Raad 2015 Brummen</text:p>
            <text:p text:style-name="al">De Verordening Maatschappelijke Advies Raad 2015 Brummen (INT14.3403) wordt ingetrokke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op de dag na publicatie.</text:p>
            <text:p text:style-name="al"/>
          </text:section>
          <text:section text:name="artikel_id1-3-2-2-13" text:style-name="artikel">
            <text:p text:style-name="artikel_kop_titel"><text:span text:style-name="artikel_kop_label">Artikel</text:span> <text:span text:style-name="artikel_kop_nr">12</text:span> Citeertitel </text:p>
            <text:p text:style-name="al">Deze verordening wordt aangehaald als: ʺVerordening Maatschappelijke Advies Raad Brummen (2022)ʺ.</text:p>
            <text:p text:style-name="al"/>
            <text:p text:style-name="al"/>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23 juni 2022. </text:span></text:p>
            <text:p><text:span text:style-name="functie">De raad van de gemeente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904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4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4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Zorg en gezondheid | Organisatie en beleid</meta:user-defined>
    <meta:user-defined meta:name="DC.source">Wet Maatschappelijke Ondersteuning]|[https://wetten.overheid.nl/BWBR0035362/2022-07-01</meta:user-defined>
    <meta:user-defined meta:name="DC.source">Participatiewet]|[https://wetten.overheid.nl/BWBR0015703/2022-07-01</meta:user-defined>
    <meta:user-defined meta:name="DC.source">artikel 47 van de Participatiewet]|[1.0:c:BWBR0015703&amp;artikel=47&amp;g=2022-07-01</meta:user-defined>
    <meta:user-defined meta:name="DC.source">Jeugdwet]|[https://wetten.overheid.nl/BWBR0034925/2022-07-01</meta:user-defined>
    <meta:user-defined meta:name="OVERHEIDop.referentienummer">Z056829/D373917</meta:user-defined>
    <meta:user-defined meta:name="DCTERMS.alternative">Verordening Maatschappelijke Advies Raad Brummen (2022)</meta:user-defined>
    <dc:language>nl</dc:language>
    <meta:user-defined meta:name="OVERHEIDop.locatietype/OVERHEIDop.gebiedsmarkering">Gemeente</meta:user-defined>
    <meta:user-defined meta:name="DC.title">VERORDENING MAATSCHAPPELIJKE ADVIES RAAD BRUMMEN (2022)</meta:user-defined>
    <meta:user-defined meta:name="DCTERMS.W3CDTF/DCTERMS.available">2022-07-07</meta:user-defined>
    <meta:user-defined meta:name="DCTERMS.W3CDTF/OVERHEIDop.jaargang">2022</meta:user-defined>
    <meta:user-defined meta:name="OVERHEIDop.publicationIssue">309049</meta:user-defined>
    <meta:user-defined meta:name="OVERHEIDop.betreftRegeling">CVDR679211_1</meta:user-defined>
    <meta:user-defined meta:name="xs:date/OVERHEIDop.startdatum">2022-07-08</meta:user-defined>
    <meta:user-defined meta:name="OVERHEIDop.GmbID/DC.identifier">gmb-2022-309049</meta:user-defined>
    <meta:user-defined meta:name="OVERHEIDop.versieInformatie"/>
  </office:meta>
</office:document-meta>
</file>