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verleend (Edisonstraat 10 te Oostrum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disonstraat 10 te Oostrum </text:span>– het plaatsen van palletracking (HZ-OMV-2022-0114)</text:p>
            <text:p text:style-name="common-al">Het besluit betreft 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  <text:list-item text:style-override="id1-3-2-1-1-3-2">
                <text:number>•</text:number>
                <text:p text:style-name="al">Handelen in strijd met regels RO</text:p>
              </text:list-item>
            </text:list>
            <text:p text:style-name="common-al">U kunt deze stukken op afspraak <text:span text:style-name="nadrukvet">inzien</text:span>. Wanneer u belanghebbende bent kunt u - gedurende een periode van zes weken met ingang van 2 juli 2022 - een gemotiveerd <text:span text:style-name="nadrukvet">bezwaarschrift</text:span> indienen tegen <text:span text:style-name="nadrukvet">(van rechtswege) verleende, geweigerde</text:span> en <text:span text:style-name="nadrukvet">ingetrokken </text:span><text:span text:style-name="nadrukvet">vergunningen</text:span>. Het bezwaarschrift kan worden ingediend bij Burgemeester en Wethouders. Het bezwaarschrift moet worden ondertekend en ten minste bevatten:</text:p>
            <text:list text:style-name="id1-3-2-1-1-5">
              <text:list-item text:style-override="id1-3-2-1-1-5-1">
                <text:number>•</text:number>
                <text:p text:style-name="al">de naam en het adres van de indiener</text:p>
              </text:list-item>
              <text:list-item text:style-override="id1-3-2-1-1-5-2">
                <text:number>•</text:number>
                <text:p text:style-name="al">de dagtekening</text:p>
              </text:list-item>
              <text:list-item text:style-override="id1-3-2-1-1-5-3">
                <text:number>•</text:number>
                <text:p text:style-name="al">een omschrijving van het besluit waartegen het bezwaar is gericht</text:p>
              </text:list-item>
              <text:list-item text:style-override="id1-3-2-1-1-5-4">
                <text:number>•</text:number>
                <text:p text:style-name="al">de gronden van het bezwaar.</text:p>
              </text:list-item>
            </text:list>
            <text:p text:style-name="common-al">U kunt ook digitaal een bezwaar indienen via https://www.venray.nl/bezwaarschrift-indienen. Daarvoor heeft u uw elektronische handtekening (DigiD) nodig.</text:p>
            <text:p text:style-name="common-al">Gelijktijdig met het indienen van een bezwaarschrift kunt u – als onverwijlde spoed dit vereist – de voorzieningenrechter van de rechtbank Limburg (Postbus 950, 6040 AZ Roermond) vragen een <text:span text:style-name="nadrukvet">voorlopige voorziening</text:span> te treffen. Een verzoek om een voorlopige voorziening moet dezelfde gegevens bevatten als het bezwaarschrift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309047</text:span><text:line-break/><text:date style:data-style-name="dag" text:fixed="true" text:date-value="2022-07-07"/><text:line-break/><text:date style:data-style-name="jaar" text:fixed="true" text:date-value="2022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9047</text:span><text:date style:data-style-name="nicedate" text:fixed="true" text:date-value="2022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9047</text:span><text:date style:data-style-name="nicedate" text:fixed="true" text:date-value="2022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Omgevingsvergunning – regulier – verleend (Edisonstraat 10 te Oostrum)</meta:user-defined>
    <meta:user-defined meta:name="DCTERMS.W3CDTF/DCTERMS.available">2022-07-07</meta:user-defined>
    <meta:user-defined meta:name="DCTERMS.W3CDTF/OVERHEIDop.jaargang">2022</meta:user-defined>
    <meta:user-defined meta:name="OVERHEIDop.publicationIssue">309047</meta:user-defined>
    <meta:user-defined meta:name="OVERHEIDop.GmbID/DC.identifier">gmb-2022-309047</meta:user-defined>
    <meta:user-defined meta:name="OVERHEIDop.versieInformatie"/>
  </office:meta>
</office:document-meta>
</file>