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CHIEL DE RUYTERWEG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ichiel de Ruyterweg 165 Vught, plaatsen van een nokverhoging aan de achterzijde van de woning, OV202211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0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ICHIEL DE RUYTERWEG 165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046</meta:user-defined>
    <meta:user-defined meta:name="OVERHEIDop.GmbID/DC.identifier">gmb-2022-309046</meta:user-defined>
    <meta:user-defined meta:name="OVERHEIDop.versieInformatie"/>
  </office:meta>
</office:document-meta>
</file>