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- (Grotestraat 5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54 te Venray </text:span>– het wijzigen van de gevel en het aanbrengen van gevelreclame (HZ-OMV-2022-009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 jul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904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4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4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- (Grotestraat 54 te Venray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044</meta:user-defined>
    <meta:user-defined meta:name="OVERHEIDop.GmbID/DC.identifier">gmb-2022-309044</meta:user-defined>
    <meta:user-defined meta:name="OVERHEIDop.versieInformatie"/>
  </office:meta>
</office:document-meta>
</file>