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, Muurbloemtuin 54, 2724PP Zoetermeer op 23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2 is een aanvraag omgevingsvergunning ontvangen voor het plaatsen van een dakkapel op de locatie Muurbloemtuin 54, 2724PP Zoetermeer. De aanvraag is geregistreerd onder zaaknummer 2022-05869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04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4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4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uurbloemtuin 54, 2724PP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, Muurbloemtuin 54, 2724PP Zoetermeer op 23 juni 2022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042</meta:user-defined>
    <meta:user-defined meta:name="OVERHEIDop.GmbID/DC.identifier">gmb-2022-309042</meta:user-defined>
    <meta:user-defined meta:name="OVERHEIDop.versieInformatie"/>
  </office:meta>
</office:document-meta>
</file>