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Haven 12 2312M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796</text:p>
            <text:p text:style-name="common-al">Ingekomen: 10-04-2022 00:00</text:p>
            <text:p text:style-name="common-al">Datum besluit: 01-07-2022</text:p>
            <text:p text:style-name="common-al">Locatie: Haven 12 2312MH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0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79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aven 12 2312MH Leiden</meta:user-defined>
    <meta:user-defined meta:name="DCTERMS.W3CDTF/DCTERMS.available">2022-07-14</meta:user-defined>
    <meta:user-defined meta:name="DCTERMS.W3CDTF/OVERHEIDop.jaargang">2022</meta:user-defined>
    <meta:user-defined meta:name="OVERHEIDop.externeBijlage">LEIDEN_202204_GFO_ZAKEN_791277_6892005_16496079...|exb-2022-38241</meta:user-defined>
    <meta:user-defined meta:name="OVERHEIDop.publicationIssue">309040</meta:user-defined>
    <meta:user-defined meta:name="OVERHEIDop.GmbID/DC.identifier">gmb-2022-309040</meta:user-defined>
    <meta:user-defined meta:name="OVERHEIDop.versieInformatie"/>
  </office:meta>
</office:document-meta>
</file>