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798, Steenstraat 1, 7271B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teenstraat 1, 7271BN Borculo, plaatsen van een glazen terrasoverkapping beslistermijn tot 19 augustus 2022 zaaknummer 302167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903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eenstraat 1, 7271BN Borculo</meta:user-defined>
    <dc:language>nl</dc:language>
    <meta:user-defined meta:name="OVERHEIDop.locatietype/OVERHEIDop.gebiedsmarkering">Punt</meta:user-defined>
    <meta:user-defined meta:name="DC.title">Kennisgeving termijnverlenging 2022-001798, Steenstraat 1, 7271BN Borculo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31</meta:user-defined>
    <meta:user-defined meta:name="OVERHEIDop.GmbID/DC.identifier">gmb-2022-309031</meta:user-defined>
    <meta:user-defined meta:name="OVERHEIDop.versieInformatie"/>
  </office:meta>
</office:document-meta>
</file>