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nieuwbouw van Verpleeghuis Leythenrode, Hoogmadeseweg 55 2351CP Leiderdorp, LDPZ2022-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oogmadeseweg 55 2351CP Leiderdorp</text:p>
            <text:p text:style-name="common-al">Zaaknummer: LDPZ2022-000095</text:p>
            <text:p text:style-name="common-al">Datum verzending besluit: 05-07-2022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90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95</meta:user-defined>
    <meta:user-defined meta:name="DCTERMS.abstract">nieuwbouw Verpleeghuis Leythenrode</meta:user-defined>
    <dc:language>nl</dc:language>
    <meta:user-defined meta:name="OVERHEIDop.locatietype/OVERHEIDop.gebiedsmarkering">Punt</meta:user-defined>
    <meta:user-defined meta:name="DC.title">Verlenging beslistermijn voor de nieuwbouw van Verpleeghuis Leythenrode, Hoogmadeseweg 55 2351CP Leiderdorp, LDPZ2022-00009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30</meta:user-defined>
    <meta:user-defined meta:name="OVERHEIDop.GmbID/DC.identifier">gmb-2022-309030</meta:user-defined>
    <meta:user-defined meta:name="OVERHEIDop.versieInformatie"/>
  </office:meta>
</office:document-meta>
</file>