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Margaretha Havermanstraat 129, 2712X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5 juli 2022 een besluit verzonden op de aanvraag met zaaknummer 2022-051699 voor het plaatsen van een dakkapel op het voordakvlak van de woning op de locatie Margaretha Havermanstraat 129, 2712XD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9028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2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2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rgaretha Havermanstraat 129, 2712XD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 Margaretha Havermanstraat 129, 2712XD Zoetermeer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028</meta:user-defined>
    <meta:user-defined meta:name="OVERHEIDop.GmbID/DC.identifier">gmb-2022-309028</meta:user-defined>
    <meta:user-defined meta:name="OVERHEIDop.versieInformatie"/>
  </office:meta>
</office:document-meta>
</file>