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rink: voor het organiseren van het evenement "Montmartre Schilders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Montmartre" op 19 juli 2022 en 20 juli 2022 van 9.00 uur tot 16.00 uur op de Brink in Oosterhesselen. Er is toestemming verleend voor partytenten en een molen gemaakt van doek met een afmeting van max. 5m hoogte en 3m doorsnede.</text:p>
            <text:p text:style-name="common-al"/>
            <text:p text:style-name="common-al">Verkeersmaatregelen: t.b.v. het evenement kan er tussen 10.00 en 16.00 uur op grond van de Wegenverkeerswet 1994 de Geserweg in Oosterhesselen afgesloten worden voor het doorgaande verkeer ter hoogte van de kerk en dient er een omleiding te worden ingesteld voorzien van duidelijke bebording. Daarnaast wordt er voor de Geserweg een parkeerverbod ingesteld.</text:p>
            <text:p text:style-name="common-al"/>
            <text:p text:style-name="common-al">Het college van burgemeester en wethouders van Coevorden heeft een geluidsontheffing verleend op grond van artikel 4:6 lid 2 APV voor: Montmartre Schildersfestival op de Brink in Oosterhesselen op 19 en 20 juli 2022, beide dagen van 9.00 uur tot 16.00 uur.</text:p>
            <text:p text:style-name="common-al"/>
            <text:p text:style-name="common-al">Verzonden op 5 juli 2022</text:p>
            <text:p text:style-name="common-al"/>
            <text:p text:style-name="common-al">Kenmerk 4997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0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osterhesselen - Brink: voor het organiseren van het evenement "Montmartre Schildersfestival"</meta:user-defined>
    <meta:user-defined meta:name="DCTERMS.W3CDTF/DCTERMS.available">2022-07-07</meta:user-defined>
    <meta:user-defined meta:name="DCTERMS.W3CDTF/OVERHEIDop.jaargang">2022</meta:user-defined>
    <meta:user-defined meta:name="OVERHEIDop.publicationIssue">309016</meta:user-defined>
    <meta:user-defined meta:name="OVERHEIDop.GmbID/DC.identifier">gmb-2022-309016</meta:user-defined>
    <meta:user-defined meta:name="OVERHEIDop.versieInformatie"/>
  </office:meta>
</office:document-meta>
</file>