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disonstraat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0 te Oostrum </text:span>– het aanbrengen van gevelreclame (HZ-OMV-2022-02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01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Edisonstraat 10 te Oostrum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13</meta:user-defined>
    <meta:user-defined meta:name="OVERHEIDop.GmbID/DC.identifier">gmb-2022-309013</meta:user-defined>
    <meta:user-defined meta:name="OVERHEIDop.versieInformatie"/>
  </office:meta>
</office:document-meta>
</file>