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lt 1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22:</text:p>
            <text:p text:style-name="common-al">- <text:span text:style-name="nadrukvet">Heult 12 (gemeentelijk Monument):</text:span> het vervangen en isoleren van het dak</text:p>
            <text:p text:style-name="common-al"/>
            <text:p text:style-name="common-al">Omgevingsvergunning regulier (RV202215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0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58</meta:user-defined>
    <meta:user-defined meta:name="DCTERMS.abstract">Heult 12 in Boxtel (gemeentelijk Monument): het vervangen en isoleren van het dak.</meta:user-defined>
    <dc:language>nl</dc:language>
    <meta:user-defined meta:name="OVERHEIDop.locatietype/OVERHEIDop.gebiedsmarkering">Adres</meta:user-defined>
    <meta:user-defined meta:name="DC.title">Verleende omgevingsvergunning Heult 12 in Boxt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12</meta:user-defined>
    <meta:user-defined meta:name="OVERHEIDop.GmbID/DC.identifier">gmb-2022-309012</meta:user-defined>
    <meta:user-defined meta:name="OVERHEIDop.versieInformatie"/>
  </office:meta>
</office:document-meta>
</file>