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Foutdoor/Infected/Los Zand van 10 september t/m 18 september 2022 aan Berkendonk, Raktweg 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</text:span>
                      <text:span text:style-name="nadrukvet">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rkendonk, Raktweg 2</text:p>
                  </table:table-cell>
                  <table:table-cell table:style-name="entry" table:number-rows-spanned="1" table:number-columns-spanned="1">
                    <text:p text:style-name="table_al">01-07-2022</text:p>
                  </table:table-cell>
                  <table:table-cell table:style-name="entry" table:number-rows-spanned="1" table:number-columns-spanned="1">
                    <text:p text:style-name="table_al">Foutdoor/Infected/Los Zand, Berkendonk, Raktweg 2, 10 september t/m 18 september 2022</text:p>
                  </table:table-cell>
                  <table:table-cell table:style-name="entry" table:number-rows-spanned="1" table:number-columns-spanned="1">
                    <text:p text:style-name="table_al">2022-X2018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09011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01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01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X2018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Foutdoor/Infected/Los Zand van 10 september t/m 18 september 2022 aan Berkendonk, Raktweg 2 te Helmond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011</meta:user-defined>
    <meta:user-defined meta:name="OVERHEIDop.GmbID/DC.identifier">gmb-2022-309011</meta:user-defined>
    <meta:user-defined meta:name="OVERHEIDop.versieInformatie"/>
  </office:meta>
</office:document-meta>
</file>