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apenboom, De Tuije 65 A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uije 65 A, Garyp</text:p>
            <text:p text:style-name="common-al">Olo: 6674321</text:p>
            <text:p text:style-name="common-al">het kappen van een apenboom</text:p>
            <text:p text:style-name="common-al">Datum ontvangst: 21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90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apenboom, De Tuije 65 A, Garyp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901</meta:user-defined>
    <meta:user-defined meta:name="OVERHEIDop.GmbID/DC.identifier">gmb-2022-30901</meta:user-defined>
    <meta:user-defined meta:name="OVERHEIDop.versieInformatie"/>
  </office:meta>
</office:document-meta>
</file>