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Snackbar The Sandbar, nabij strandslag 17F Hondsbosch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openbare inrichting</text:span>
          </text:p>
            <text:p text:style-name="common-al">De burgemeester van Schagen maakt bekend dat zij op 24 juni 2022 op grond van de Algemene plaatselijke verordening Schagen 2016 een vergunning heeft verleend voor het exploiteren van een openbare inrichting (snackbar The Sandbar) nabij strandslag 17F Hondsbossche in Petten. Deze vergunning is geldig tot en met 31 oktober 2022.</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00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Verleende exploitatievergunning aan Snackbar The Sandbar, nabij strandslag 17F Hondsbosche in Petten</meta:user-defined>
    <meta:user-defined meta:name="DCTERMS.W3CDTF/DCTERMS.available">2022-07-07</meta:user-defined>
    <meta:user-defined meta:name="DCTERMS.W3CDTF/OVERHEIDop.jaargang">2022</meta:user-defined>
    <meta:user-defined meta:name="OVERHEIDop.publicationIssue">309003</meta:user-defined>
    <meta:user-defined meta:name="OVERHEIDop.GmbID/DC.identifier">gmb-2022-309003</meta:user-defined>
    <meta:user-defined meta:name="OVERHEIDop.versieInformatie"/>
  </office:meta>
</office:document-meta>
</file>