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melding kleinschalig evenement</text:span>
          </text:p>
            <text:p text:style-name="common-al">Van Stichting WIEL voor het organiseren van Huttenbouwdag op 12 juli 2022 van 10:00 t/m 18:00 uur, locatie Veld naast zwembad de Hokseberg, Wolkamerweg 42 in 't Harde.</text:p>
            <text:p text:style-name="common-al">en Huttenbouwdag op 13 juli 2022 voor kinderen van 6 tot 12 jaar van 10:00 t/m 18:00 uur, locatie Veld naast zwembad de Hokseberg, Wolkamerweg 42 in 't Harde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900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0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0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innengekomen melding kleinschalig evenement op locatie Wolkamerweg 42 't Harde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002</meta:user-defined>
    <meta:user-defined meta:name="OVERHEIDop.GmbID/DC.identifier">gmb-2022-309002</meta:user-defined>
    <meta:user-defined meta:name="OVERHEIDop.versieInformatie"/>
  </office:meta>
</office:document-meta>
</file>