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Posthoornstraat 1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2 juni 2022 met zaaknummer <text:span text:style-name="nadrukvet">M-SLM220217 </text:span>voor het verwijderen van asbest op de locatie <text:span text:style-name="nadrukvet">Posthoornstraat 1 in Philippine</text:span>.</text:p>
            <text:p text:style-name="common-al">De sloopmelding is op 5 juli 2022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3 jul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899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99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99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Posthoornstraat 1 in Philippine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8999</meta:user-defined>
    <meta:user-defined meta:name="OVERHEIDop.GmbID/DC.identifier">gmb-2022-308999</meta:user-defined>
    <meta:user-defined meta:name="OVERHEIDop.versieInformatie"/>
  </office:meta>
</office:document-meta>
</file>