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rasmolen 83, 1703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bouwen van een erker op de locatie Trasmolen 83, 1703PW Heerhugowaard. De aanvraag is geregistreerd onder zaaknummer 2022-00472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9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rasmolen 83, 1703PW Heerhugowaard</meta:user-defined>
    <dc:language>nl</dc:language>
    <meta:user-defined meta:name="OVERHEIDop.locatietype/OVERHEIDop.gebiedsmarkering">Punt</meta:user-defined>
    <meta:user-defined meta:name="DC.title">Kennisgeving aanvraag omgevingsvergunning, Trasmolen 83, 1703PW Heerhugo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97</meta:user-defined>
    <meta:user-defined meta:name="OVERHEIDop.GmbID/DC.identifier">gmb-2022-308997</meta:user-defined>
    <meta:user-defined meta:name="OVERHEIDop.versieInformatie"/>
  </office:meta>
</office:document-meta>
</file>