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bsdaalseweg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bsdaalseweg 27</text:span>
          </text:p>
            <text:p text:style-name="common-al">Datum indiening: 5-7-2022</text:p>
            <text:p text:style-name="common-al">Zaakomschrijving: vervangen van het dak en plaatsen van een warmtepomp en zonnepanelen</text:p>
            <text:p text:style-name="common-al">Zaaknummer: 28056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898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567</meta:user-defined>
    <meta:user-defined meta:name="DCTERMS.abstract">vervangen van het dak en plaatsen van een warmtepomp 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Absdaalseweg 27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89</meta:user-defined>
    <meta:user-defined meta:name="OVERHEIDop.GmbID/DC.identifier">gmb-2022-308989</meta:user-defined>
    <meta:user-defined meta:name="OVERHEIDop.versieInformatie"/>
  </office:meta>
</office:document-meta>
</file>