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de openbare weg ter hoogte van Achterdijk 36H, 1441DH Purmerend</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hetplaatsen van een verhuisbus en een verhuiskraan opde openbare weg ter hoogte vanAchterdijk 36H, 1441DH Purmerend. De aanvraag is geregistreerd onder zaaknummer A2022-061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898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8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de openbare weg ter hoogte van Achterdijk 36H, 1441DH Purmerend</meta:user-defined>
    <meta:user-defined meta:name="DCTERMS.W3CDTF/DCTERMS.available">2022-07-07</meta:user-defined>
    <meta:user-defined meta:name="DCTERMS.W3CDTF/OVERHEIDop.jaargang">2022</meta:user-defined>
    <meta:user-defined meta:name="OVERHEIDop.publicationIssue">308988</meta:user-defined>
    <meta:user-defined meta:name="OVERHEIDop.GmbID/DC.identifier">gmb-2022-308988</meta:user-defined>
    <meta:user-defined meta:name="OVERHEIDop.versieInformatie"/>
  </office:meta>
</office:document-meta>
</file>