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bord in lichtmast, Churchilllaan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183</text:p>
            <text:p text:style-name="common-al">Ingekomen: 25-03-2022 00:00</text:p>
            <text:p text:style-name="common-al">Datum besluit: 30-06-2022</text:p>
            <text:p text:style-name="common-al">Locatie: Churchilllaan Leiden, [LDN01B00480]Straatnaam Leiden B 480</text:p>
            <text:p text:style-name="common-al">Projectomschrijving: plaatsen reclamebord in lichtm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9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183</meta:user-defined>
    <meta:user-defined meta:name="DCTERMS.abstract">plaatsen reclamebord in lichtmast</meta:user-defined>
    <dc:language>nl</dc:language>
    <meta:user-defined meta:name="OVERHEIDop.locatietype/OVERHEIDop.gebiedsmarkering">Punt</meta:user-defined>
    <meta:user-defined meta:name="DC.title">Verleende omgevingsvergunning, plaatsen reclamebord in lichtmast, Churchilllaan Leiden, [LDN01B00480]Straatnaam Leiden B 480</meta:user-defined>
    <meta:user-defined meta:name="DCTERMS.W3CDTF/DCTERMS.available">2022-07-14</meta:user-defined>
    <meta:user-defined meta:name="DCTERMS.W3CDTF/OVERHEIDop.jaargang">2022</meta:user-defined>
    <meta:user-defined meta:name="OVERHEIDop.externeBijlage">LEIDEN_202203_GFO_ZAKEN_791019_6850943_16482162...|exb-2022-38226</meta:user-defined>
    <meta:user-defined meta:name="OVERHEIDop.publicationIssue">308985</meta:user-defined>
    <meta:user-defined meta:name="OVERHEIDop.GmbID/DC.identifier">gmb-2022-308985</meta:user-defined>
    <meta:user-defined meta:name="OVERHEIDop.versieInformatie"/>
  </office:meta>
</office:document-meta>
</file>