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emekamp -HAM00 M 1591- naast nr. 2 in Den Ham, nieuwbouw woning, ontvangen op 04-07-2022, zaaknummer 1700ESUITE3504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emekamp -HAM00 M 1591- naast nr. 2 in Den Ham</text:p>
            <text:p text:style-name="common-al">Project: nieuwbouw woning</text:p>
            <text:p text:style-name="common-al">Ingekomen: 04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9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5048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De Wemekamp -HAM00 M 1591- naast nr. 2 in Den Ham, nieuwbouw woning, ontvangen op 04-07-2022, zaaknummer 1700ESUITE35048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80</meta:user-defined>
    <meta:user-defined meta:name="OVERHEIDop.GmbID/DC.identifier">gmb-2022-308980</meta:user-defined>
    <meta:user-defined meta:name="OVERHEIDop.versieInformatie"/>
  </office:meta>
</office:document-meta>
</file>