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idekampweg 2 te Stein (O2022-013\0971188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2-013\0971188311, ingekomen op 20 januari 2022 voor vervanging zeefstraat (mineraalzeef, - elevator en -silo) gelegen aan Heidekampweg 2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89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gevingsvergunning Heidekampweg 2 te Stein (O2022-013\0971188311)</meta:user-defined>
    <meta:user-defined meta:name="DCTERMS.W3CDTF/DCTERMS.available">2022-01-26</meta:user-defined>
    <meta:user-defined meta:name="DCTERMS.W3CDTF/OVERHEIDop.jaargang">2022</meta:user-defined>
    <meta:user-defined meta:name="OVERHEIDop.publicationIssue">30898</meta:user-defined>
    <meta:user-defined meta:name="OVERHEIDop.GmbID/DC.identifier">gmb-2022-30898</meta:user-defined>
    <meta:user-defined meta:name="OVERHEIDop.versieInformatie"/>
  </office:meta>
</office:document-meta>
</file>