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kfeest Binnenstad Oost op 4 september 2022 rondom wijkgebouw De Fonkel, Prins Karel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wijkgebouw De Fonkel, Prins Karelstraat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Wijkfeest Binnenstad Oost, 4 september 2022</text:p>
                  </table:table-cell>
                  <table:table-cell table:style-name="entry" table:number-rows-spanned="1" table:number-columns-spanned="1">
                    <text:p text:style-name="table_al">2022-X19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89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1926</meta:user-defined>
    <dc:language>nl</dc:language>
    <meta:user-defined meta:name="OVERHEIDop.locatietype/OVERHEIDop.gebiedsmarkering">Weg</meta:user-defined>
    <meta:user-defined meta:name="DC.title">Aanvraag vergunning voor het Wijkfeest Binnenstad Oost op 4 september 2022 rondom wijkgebouw De Fonkel, Prins Karelstraat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61</meta:user-defined>
    <meta:user-defined meta:name="OVERHEIDop.GmbID/DC.identifier">gmb-2022-308961</meta:user-defined>
    <meta:user-defined meta:name="OVERHEIDop.versieInformatie"/>
  </office:meta>
</office:document-meta>
</file>