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5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2 een omgevingsvergunning verleend voor het legaliseren van de bebouwing op de locatie Zuidereinde 157 te 's-Graveland (zaaknummer Z.690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157 te 's-Gravel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96</meta:user-defined>
    <meta:user-defined meta:name="OVERHEIDop.GmbID/DC.identifier">gmb-2022-30896</meta:user-defined>
    <meta:user-defined meta:name="OVERHEIDop.versieInformatie"/>
  </office:meta>
</office:document-meta>
</file>