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eestraat 14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113</text:p>
            <text:p text:style-name="common-al">Locatie: Reestraat 14 te RUCPHEN</text:p>
            <text:p text:style-name="common-al">Projectomschrijving: het bouwen van een overkapping met berging</text:p>
            <text:p text:style-name="common-al">Activiteit(en): bouwen en strijdig gebruik, regulier</text:p>
            <text:p text:style-name="common-al">Beschikking verstuurd: 5 jul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0895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5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5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Reestraat 14 te RUCPHEN</meta:user-defined>
    <meta:user-defined meta:name="DCTERMS.W3CDTF/DCTERMS.available">2022-07-13</meta:user-defined>
    <meta:user-defined meta:name="DCTERMS.W3CDTF/OVERHEIDop.jaargang">2022</meta:user-defined>
    <meta:user-defined meta:name="OVERHEIDop.publicationIssue">308956</meta:user-defined>
    <meta:user-defined meta:name="OVERHEIDop.GmbID/DC.identifier">gmb-2022-308956</meta:user-defined>
    <meta:user-defined meta:name="OVERHEIDop.versieInformatie"/>
  </office:meta>
</office:document-meta>
</file>