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osrand 31, 7991 P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bestaande recreatiewoning door een nieuwe recreatiewoning, ontvangstdatum 01-07-2022, zaaknummer 33116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895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wingeloo, Bosrand 31, 7991 PA,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55</meta:user-defined>
    <meta:user-defined meta:name="OVERHEIDop.GmbID/DC.identifier">gmb-2022-308955</meta:user-defined>
    <meta:user-defined meta:name="OVERHEIDop.versieInformatie"/>
  </office:meta>
</office:document-meta>
</file>