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, Gedempte Haven, Friesestraat, Bentheimerstraat: voor het organiseren van het evenement "Oldtimerdag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Oldtimerdag" op 23 juli 2022 van 9.00 uur tot 17.00 uur </text:p>
            <text:p text:style-name="common-al">op de Markt, de Gedempte Haven, de Friesestraat en Bentheimerstraat in Coevorden.</text:p>
            <text:p text:style-name="common-al">Er is toestemming verleend voor het plaatsen van een partytent van 3x3 m, 2 marktkramen, en opblaasboog.</text:p>
            <text:p text:style-name="common-al"/>
            <text:p text:style-name="common-al"/>
            <text:p text:style-name="common-al">Verkeersmaatregelen: De volgende wegen worden tijdelijk afgesloten voor het doorgaande verkeer op 23 juli 2022 van 8.00 uur tot 17.00 uur: Friesestraat, bentheimerstraat, Markt en parkeerplaats Gedempte Haven.</text:p>
            <text:p text:style-name="common-al"/>
            <text:p text:style-name="common-al">Verzonden op 5 juli 2022</text:p>
            <text:p text:style-name="common-al"/>
            <text:p text:style-name="common-al">Kenmerk 3684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895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5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Coevorden - Markt, Gedempte Haven, Friesestraat, Bentheimerstraat: voor het organiseren van het evenement "Oldtimerdag"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51</meta:user-defined>
    <meta:user-defined meta:name="OVERHEIDop.GmbID/DC.identifier">gmb-2022-308951</meta:user-defined>
    <meta:user-defined meta:name="OVERHEIDop.versieInformatie"/>
  </office:meta>
</office:document-meta>
</file>