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einde 15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december 2021 besloten om de beslistermijn voor de aanvraag omgevingsvergunning voor het legaliseren van de bebouwing op de locatie Zuidereinde 157 te 's-Graveland te verlengen voor een periode van maximaal 6 weken (zaaknummerZ.69045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89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ereinde 157 te 's-Gravela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95</meta:user-defined>
    <meta:user-defined meta:name="OVERHEIDop.GmbID/DC.identifier">gmb-2022-30895</meta:user-defined>
    <meta:user-defined meta:name="OVERHEIDop.versieInformatie"/>
  </office:meta>
</office:document-meta>
</file>