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29,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2 een besluit genomen op de aanvraag voor een omgevingsvergunning met zaaknummer Z2022-000743.</text:p>
            <text:p text:style-name="common-al">De zaak betreft locatie Beukenlaan 29, 5409 SX Odiliapeel en heeft de omschrijving het "herbouwen van een aanbouw aan een woonhuis en het afwijken van het bestemmingsplan ". De vergunning is verleend.</text:p>
            <text:p text:style-name="common-al">Het besluit betreft de volgende onderdelen: Binnenplanse afwijking, Bouwen.</text:p>
            <text:p text:style-name="common-al">Het besluit is verzonden op: 05-07-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9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43</meta:user-defined>
    <meta:user-defined meta:name="DCTERMS.abstract">herbouwen van een aanbouw aan een woonhuis en het afwijken van het bestemmingsplan </meta:user-defined>
    <dc:language>nl</dc:language>
    <meta:user-defined meta:name="OVERHEIDop.locatietype/OVERHEIDop.gebiedsmarkering">Punt</meta:user-defined>
    <meta:user-defined meta:name="DC.title">Besluit aanvraag omgevingsvergunning Beukenlaan 29, 5409 SX Odiliapeel</meta:user-defined>
    <meta:user-defined meta:name="DCTERMS.W3CDTF/DCTERMS.available">2022-07-07</meta:user-defined>
    <meta:user-defined meta:name="DCTERMS.W3CDTF/OVERHEIDop.jaargang">2022</meta:user-defined>
    <meta:user-defined meta:name="OVERHEIDop.publicationIssue">308946</meta:user-defined>
    <meta:user-defined meta:name="OVERHEIDop.GmbID/DC.identifier">gmb-2022-308946</meta:user-defined>
    <meta:user-defined meta:name="OVERHEIDop.versieInformatie"/>
  </office:meta>
</office:document-meta>
</file>