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Vlakendijk 2, 7991 RR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lijke huisvesting, ontvangstdatum 30-06-2022, zaaknummer 331126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08942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94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94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Vlakendijk 2, 7991 RR,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942</meta:user-defined>
    <meta:user-defined meta:name="OVERHEIDop.GmbID/DC.identifier">gmb-2022-308942</meta:user-defined>
    <meta:user-defined meta:name="OVERHEIDop.versieInformatie"/>
  </office:meta>
</office:document-meta>
</file>