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driaanlaan 12, 1701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aanvraag omgevingsvergunning ontvangen voor het vervangen en verbreden van de bestaande dakkapel op de locatie Mondriaanlaan 12, 1701TD Heerhugowaard. De aanvraag is geregistreerd onder zaaknummer 2022-00469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9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ondriaanlaan 12, 1701TD Heerhugowaard</meta:user-defined>
    <dc:language>nl</dc:language>
    <meta:user-defined meta:name="OVERHEIDop.locatietype/OVERHEIDop.gebiedsmarkering">Punt</meta:user-defined>
    <meta:user-defined meta:name="DC.title">Kennisgeving aanvraag omgevingsvergunning, Mondriaanlaan 12, 1701TD Heerhugowaa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41</meta:user-defined>
    <meta:user-defined meta:name="OVERHEIDop.GmbID/DC.identifier">gmb-2022-308941</meta:user-defined>
    <meta:user-defined meta:name="OVERHEIDop.versieInformatie"/>
  </office:meta>
</office:document-meta>
</file>