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omgeving Deurningerstraat kadastraal bekend sectie W nummer 73: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omgeving Deurningerstraat kadastraal bekend sectie  W nummer 73</text:p>
            <text:p text:style-name="common-al">Project: het kappen van bomen</text:p>
            <text:p text:style-name="common-al">Ingekomen: 04-07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893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3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3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456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Dinkelland - aanvraag omgevingsvergunning - Deurningen, omgeving Deurningerstraat kadastraal bekend sectie W nummer 73: kappen bom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08938</meta:user-defined>
    <meta:user-defined meta:name="OVERHEIDop.GmbID/DC.identifier">gmb-2022-308938</meta:user-defined>
    <meta:user-defined meta:name="OVERHEIDop.versieInformatie"/>
  </office:meta>
</office:document-meta>
</file>