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sectie B, nr. 4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eteren fietspad Hoogersmilde - Wildrijck, ontvangstdatum 30-06-2022, zaaknummer 33111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893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3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3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Diever, sectie B, nr. 4185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34</meta:user-defined>
    <meta:user-defined meta:name="OVERHEIDop.GmbID/DC.identifier">gmb-2022-308934</meta:user-defined>
    <meta:user-defined meta:name="OVERHEIDop.versieInformatie"/>
  </office:meta>
</office:document-meta>
</file>